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style:font-name-complex="Arial" fo:font-weight="bold" style:font-weight-asian="bold" fo:language="hr" fo:country="HR" style:language-asian="hr" style:country-asian="HR" style:language-complex="ar" style:country-complex="SA"/>
    </style:style>
    <style:style style:name="T3" style:parent-style-name="Zadanifontodlomka" style:family="text">
      <style:text-properties fo:font-weight="bold" style:font-weight-asian="bold" fo:language="hr" fo:country="HR"/>
    </style:style>
    <style:style style:name="P4" style:parent-style-name="Standard" style:family="paragraph">
      <style:text-properties fo:font-weight="bold" style:font-weight-asian="bold" fo:language="hr" fo:country="HR"/>
    </style:style>
    <style:style style:name="P5" style:parent-style-name="Standard" style:family="paragraph">
      <style:text-properties fo:font-weight="bold" style:font-weight-asian="bold" fo:language="hr" fo:country="HR"/>
    </style:style>
    <style:style style:name="P6" style:parent-style-name="Standard" style:family="paragraph">
      <style:text-properties fo:font-weight="bold" style:font-weight-asian="bold" fo:language="hr" fo:country="HR"/>
    </style:style>
    <style:style style:name="P7" style:parent-style-name="Standard" style:family="paragraph">
      <style:text-properties fo:language="hr" fo:country="HR"/>
    </style:style>
    <style:style style:name="P8" style:parent-style-name="Standard" style:family="paragraph">
      <style:paragraph-properties fo:text-align="center"/>
      <style:text-properties fo:font-weight="bold" style:font-weight-asian="bold" fo:font-size="18pt" style:font-size-asian="18pt" fo:language="hr" fo:country="HR"/>
    </style:style>
    <style:style style:name="P9" style:parent-style-name="Standard" style:family="paragraph">
      <style:paragraph-properties fo:text-align="center"/>
      <style:text-properties fo:font-weight="bold" style:font-weight-asian="bold" fo:language="hr" fo:country="HR"/>
    </style:style>
    <style:style style:name="P10" style:parent-style-name="Standard" style:family="paragraph">
      <style:paragraph-properties fo:text-align="center"/>
      <style:text-properties fo:font-weight="bold" style:font-weight-asian="bold" fo:language="hr" fo:country="HR"/>
    </style:style>
    <style:style style:name="P11" style:parent-style-name="Standard" style:family="paragraph">
      <style:paragraph-properties fo:text-align="center"/>
      <style:text-properties fo:font-weight="bold" style:font-weight-asian="bold" fo:language="hr" fo:country="HR"/>
    </style:style>
    <style:style style:name="P12" style:parent-style-name="Standard" style:family="paragraph">
      <style:text-properties fo:language="hr" fo:country="HR"/>
    </style:style>
    <style:style style:name="P13" style:parent-style-name="Standard" style:family="paragraph">
      <style:text-properties fo:language="hr" fo:country="HR"/>
    </style:style>
    <style:style style:name="P14" style:parent-style-name="Standard" style:family="paragraph">
      <style:text-properties fo:language="hr" fo:country="HR"/>
    </style:style>
    <style:style style:name="P15" style:parent-style-name="Standard" style:family="paragraph">
      <style:text-properties fo:language="hr" fo:country="HR"/>
    </style:style>
    <style:style style:name="P16" style:parent-style-name="Standard" style:family="paragraph">
      <style:text-properties fo:language="hr" fo:country="HR"/>
    </style:style>
    <style:style style:name="P17" style:parent-style-name="Standard" style:family="paragraph">
      <style:text-properties fo:language="hr" fo:country="HR"/>
    </style:style>
    <style:style style:name="P18" style:parent-style-name="Standard" style:family="paragraph">
      <style:text-properties fo:language="hr" fo:country="HR"/>
    </style:style>
    <style:style style:name="P19" style:parent-style-name="Standard" style:family="paragraph">
      <style:text-properties fo:language="hr" fo:country="HR"/>
    </style:style>
    <style:style style:name="P20" style:parent-style-name="Standard" style:family="paragraph">
      <style:text-properties fo:language="hr" fo:country="HR"/>
    </style:style>
    <style:style style:name="P21" style:parent-style-name="Normal" style:family="paragraph">
      <style:text-properties style:font-name-asian="Times New Roman" style:font-name-complex="Times New Roman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9" style:parent-style-name="Zadanifontodlomka" style:family="text">
      <style:text-properties style:font-name-asian="Times New Roman" style:font-name-complex="Times New Roman" style:font-weight-complex="bold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Zadanifontodlomka" style:family="text">
      <style:text-properties style:font-name-complex="Times New Roman" fo:font-weight="bold" style:font-weight-asian="bold" fo:language="hr" fo:country="HR"/>
    </style:style>
    <style:style style:name="P32" style:parent-style-name="Standard" style:family="paragraph">
      <style:text-properties style:font-name-complex="Times New Roman" fo:language="hr" fo:country="HR"/>
    </style:style>
    <style:style style:name="P33" style:parent-style-name="Standard" style:family="paragraph">
      <style:text-properties style:font-name-complex="Times New Roman" fo:language="hr" fo:country="HR"/>
    </style:style>
    <style:style style:name="P34" style:parent-style-name="Normal" style:family="paragraph">
      <style:paragraph-properties fo:widows="2" fo:orphans="2" style:vertical-align="auto"/>
      <style:text-properties style:font-name-complex="Times New Roman" fo:language="hr" fo:country="HR"/>
    </style:style>
    <style:style style:name="P35" style:parent-style-name="Standard" style:family="paragraph">
      <style:text-properties style:font-name-complex="Times New Roman" fo:language="hr" fo:country="HR"/>
    </style:style>
    <style:style style:name="P36" style:parent-style-name="Standard" style:family="paragraph">
      <style:text-properties style:font-name-complex="Times New Roman" fo:language="hr" fo:country="HR"/>
    </style:style>
    <style:style style:name="P37" style:parent-style-name="Standard" style:family="paragraph">
      <style:text-properties style:font-name-complex="Times New Roman" fo:language="hr" fo:country="HR"/>
    </style:style>
    <style:style style:name="P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" style:parent-style-name="Zadanifontodlomka" style:family="text">
      <style:text-properties style:font-name-complex="Times New Roman" fo:font-weight="bold" style:font-weight-asian="bold" fo:language="hr" fo:country="HR"/>
    </style:style>
    <style:style style:name="P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" style:parent-style-name="Zadanifontodlomka" style:family="text">
      <style:text-properties style:font-name-complex="Times New Roman" fo:language="hr" fo:country="HR"/>
    </style:style>
    <style:style style:name="T42" style:parent-style-name="Zadanifontodlomka" style:family="text">
      <style:text-properties style:font-name-asian="Times New Roman" style:font-name-complex="Times New Roman" style:font-weight-complex="bold" style:language-asian="ar" style:country-asian="SA"/>
    </style:style>
    <style:style style:name="T43" style:parent-style-name="Zadanifontodlomka" style:family="text">
      <style:text-properties style:font-name-asian="Times New Roman" style:font-name-complex="Times New Roman" style:font-weight-complex="bold" style:language-asian="ar" style:country-asian="SA"/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45" style:parent-style-name="Standard" style:family="paragraph">
      <style:text-properties style:font-name-asian="Times New Roman" style:font-name-complex="Times New Roman" style:font-weight-complex="bold" style:language-asian="ar" style:country-asian="SA"/>
    </style:style>
    <style:style style:name="P46" style:parent-style-name="Normal" style:family="paragraph">
      <style:paragraph-properties fo:widows="2" fo:orphans="2" style:vertical-align="auto"/>
      <style:text-properties style:font-name-complex="Times New Roman" fo:language="hr" fo:country="HR"/>
    </style:style>
    <style:style style:name="P47" style:parent-style-name="Normal" style:family="paragraph">
      <style:paragraph-properties fo:widows="2" fo:orphans="2" style:vertical-align="auto"/>
      <style:text-properties style:font-name-complex="Times New Roman" fo:language="hr" fo:country="HR"/>
    </style:style>
    <style:style style:name="P48" style:parent-style-name="Normal" style:family="paragraph">
      <style:paragraph-properties fo:widows="2" fo:orphans="2" style:vertical-align="auto"/>
      <style:text-properties style:font-name-complex="Times New Roman" fo:language="hr" fo:country="HR"/>
    </style:style>
    <style:style style:name="P49" style:parent-style-name="Standard" style:family="paragraph">
      <style:text-properties style:font-name-complex="Times New Roman" fo:language="hr" fo:country="HR"/>
    </style:style>
    <style:style style:name="P50" style:parent-style-name="Standard" style:family="paragraph">
      <style:text-properties style:font-name-complex="Times New Roman" fo:language="hr" fo:country="HR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" style:parent-style-name="Zadanifontodlomka" style:family="text">
      <style:text-properties style:font-name-complex="Times New Roman" fo:language="hr" fo:country="HR"/>
    </style:style>
    <style:style style:name="T53" style:parent-style-name="Zadanifontodlomka" style:family="text">
      <style:text-properties style:font-name-asian="Times New Roman" style:font-name-complex="Times New Roman" style:font-weight-complex="bold" style:language-asian="ar" style:country-asian="SA"/>
    </style:style>
    <style:style style:name="T54" style:parent-style-name="Zadanifontodlomka" style:family="text">
      <style:text-properties style:font-name-asian="Times New Roman" style:font-name-complex="Times New Roman" style:font-weight-complex="bold" style:language-asian="ar" style:country-asian="SA"/>
    </style:style>
    <style:style style:name="P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56" style:parent-style-name="Standard" style:family="paragraph">
      <style:text-properties style:font-name-asian="Times New Roman" style:font-name-complex="Times New Roman" style:font-weight-complex="bold" style:language-asian="ar" style:country-asian="SA"/>
    </style:style>
    <style:style style:name="P57" style:parent-style-name="Standard" style:family="paragraph">
      <style:text-properties style:font-name-complex="Times New Roman" fo:font-weight="bold" style:font-weight-asian="bold" fo:language="hr" fo:country="HR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59" style:parent-style-name="Normal" style:family="paragraph">
      <style:text-properties style:font-name-complex="Times New Roman" fo:font-weight="bold" style:font-weight-asian="bold" fo:language="hr" fo:country="HR"/>
    </style:style>
    <style:style style:name="P60" style:parent-style-name="Normal" style:family="paragraph">
      <style:text-properties style:font-name-complex="Times New Roman" fo:language="hr" fo:country="HR"/>
    </style:style>
    <style:style style:name="P61" style:parent-style-name="Normal" style:family="paragraph">
      <style:text-properties style:font-name-complex="Times New Roman" fo:language="hr" fo:country="HR"/>
    </style:style>
    <style:style style:name="P62" style:parent-style-name="Normal" style:family="paragraph">
      <style:text-properties style:font-name-complex="Times New Roman" fo:language="hr" fo:country="HR"/>
    </style:style>
    <style:style style:name="P63" style:parent-style-name="Normal" style:family="paragraph">
      <style:text-properties style:font-name-complex="Times New Roman" fo:language="hr" fo:country="HR"/>
    </style:style>
    <style:style style:name="P64" style:parent-style-name="Normal" style:family="paragraph">
      <style:text-properties style:font-name-complex="Times New Roman" fo:language="hr" fo:country="HR"/>
    </style:style>
    <style:style style:name="P65" style:parent-style-name="Normal" style:family="paragraph">
      <style:text-properties style:font-name-complex="Times New Roman" fo:language="hr" fo:country="HR"/>
    </style:style>
    <style:style style:name="P66" style:parent-style-name="Normal" style:family="paragraph">
      <style:text-properties style:font-name-asian="Times New Roman" style:font-name-complex="Times New Roman" style:language-asian="ar" style:country-asian="SA"/>
    </style:style>
    <style:style style:name="P67" style:parent-style-name="Normal" style:family="paragraph">
      <style:text-properties style:font-name-asian="Times New Roman" style:font-name-complex="Times New Roman" style:language-asian="ar" style:country-asian="SA"/>
    </style:style>
    <style:style style:name="P68" style:parent-style-name="Normal" style:family="paragraph">
      <style:text-properties style:font-name-complex="Times New Roman" fo:language="hr" fo:country="HR"/>
    </style:style>
    <style:style style:name="P69" style:parent-style-name="Normal" style:family="paragraph">
      <style:text-properties style:font-name-asian="Times New Roman" style:font-name-complex="Times New Roman" style:language-asian="ar" style:country-asian="SA"/>
    </style:style>
    <style:style style:name="P70" style:parent-style-name="Normal" style:family="paragraph">
      <style:text-properties style:font-name-complex="Times New Roman" fo:language="hr" fo:country="HR"/>
    </style:style>
    <style:style style:name="P71" style:parent-style-name="Normal" style:family="paragraph">
      <style:text-properties style:font-name-complex="Times New Roman" fo:language="hr" fo:country="HR"/>
    </style:style>
    <style:style style:name="P72" style:parent-style-name="Normal" style:family="paragraph">
      <style:text-properties style:font-name-complex="Times New Roman" fo:language="hr" fo:country="HR"/>
    </style:style>
    <style:style style:name="T73" style:parent-style-name="Zadanifontodlomka" style:family="text">
      <style:text-properties style:font-name-complex="Times New Roman" fo:language="hr" fo:country="HR"/>
    </style:style>
    <style:style style:name="T74" style:parent-style-name="Zadanifontodlomka" style:family="text">
      <style:text-properties style:font-name-complex="Times New Roman" fo:language="hr" fo:country="HR"/>
    </style:style>
    <style:style style:name="T75" style:parent-style-name="Zadanifontodlomka" style:family="text">
      <style:text-properties style:font-name-complex="Times New Roman" fo:language="hr" fo:country="HR"/>
    </style:style>
    <style:style style:name="T76" style:parent-style-name="Zadanifontodlomka" style:family="text">
      <style:text-properties style:font-name-complex="Times New Roman" fo:language="hr" fo:country="HR"/>
    </style:style>
    <style:style style:name="T77" style:parent-style-name="Zadanifontodlomka" style:family="text">
      <style:text-properties style:font-name-complex="Times New Roman" fo:language="hr" fo:country="HR"/>
    </style:style>
    <style:style style:name="T78" style:parent-style-name="Zadanifontodlomka" style:family="text">
      <style:text-properties style:font-name-complex="Times New Roman" fo:language="hr" fo:country="HR"/>
    </style:style>
    <style:style style:name="T79" style:parent-style-name="Zadanifontodlomka" style:family="text">
      <style:text-properties style:font-name-complex="Times New Roman" fo:language="hr" fo:country="HR"/>
    </style:style>
    <style:style style:name="T80" style:parent-style-name="Zadanifontodlomka" style:family="text">
      <style:text-properties style:font-name-complex="Times New Roman" fo:language="hr" fo:country="HR"/>
    </style:style>
    <style:style style:name="T81" style:parent-style-name="Zadanifontodlomka" style:family="text">
      <style:text-properties style:font-name-complex="Times New Roman" fo:language="hr" fo:country="H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1" text:anchor-type="paragraph" svg:x="1.05208in" svg:y="-0.57361in" svg:width="0.44792in" svg:height="0.55208in" style:rel-width="scale" style:rel-height="scale"><draw:image xlink:href="media/image1.jpeg" xlink:type="simple" xlink:show="embed" xlink:actuate="onLoad"/><svg:title/><svg:desc>https://prod.socskrb.hr/PrintTemplates/grb.jpg</svg:desc></draw:frame></text:span><text:span text:style-name="T3"><text:s text:c="8"/>REPUBLIKA HRVATSKA</text:span></text:p>
      <text:p text:style-name="P4">OSJEČKO-BARANJSKA ŽUPANIJA</text:p>
      <text:p text:style-name="P5"><text:s text:c="5"/>OPĆINA DONJA MOTIČINA</text:p>
      <text:p text:style-name="P6"><text:s text:c="12"/>OPĆINSKO VIJEĆE</text:p>
      <text:p text:style-name="P7"/>
      <text:p text:style-name="P8"/>
      <text:p text:style-name="P9">ZAPISNIK</text:p>
      <text:p text:style-name="P10">sa 22. sjednice Općinskog vijeća</text:p>
      <text:p text:style-name="P11">Općine Donja Motičina od 13.<text:s/>studenoga 2024. godine</text:p>
      <text:p text:style-name="P12"/>
      <text:p text:style-name="P13"/>
      <text:p text:style-name="P14">Sjednica je održana u prostoriji općinskog vijeća Općine Donja Motičina.</text:p>
      <text:p text:style-name="P15">Sjednicu je otvorila predsjednica općinskog vijeća gđa. Ružica Mikičić <text:s/>s početkom u 14,00 sati.</text:p>
      <text:p text:style-name="P16">Sjednici su nazočni: Ružica Mikičić, <text:s/>Mira Bijuklić, Jasna Đurinski , Davor Vrabac, Stanislav Vinković, Anica Bakač, Dominik Mihaljević, Adam Knežević i Mišo Tomac</text:p>
      <text:p text:style-name="P17">Nije nazočan: /</text:p>
      <text:p text:style-name="P18">Sjednici je nazočan gosp. Matko Stuparić, referent za računovodstvo i financije Općine Donja Motičina.<text:s/></text:p>
      <text:p text:style-name="P19">Gđa. Ružica Mikičić <text:s/>ističe da su<text:s/>vijećnici dobili poziv na sjednicu, te vijećnicima da daju svoje prijedloge na <text:s/>dnevni red.</text:p>
      <text:p text:style-name="P20">Prihvaćen je sljedeći dnevni red:</text:p>
      <text:p text:style-name="P21"/>
      <text:p text:style-name="P22">DNEVNI RED:</text:p>
      <text:p text:style-name="P23">1. Usvajanje Zapisnika s 21. sjednice Općinskog vijeća,</text:p>
      <text:p text:style-name="P24">2. Nacrt Odluke o davanju suglasnosti na statusnu promjenu<text:s/>pripajanja TRGOVAČKOG</text:p>
      <text:p text:style-name="P25">DRUŠTVA NAŠIČKI VODOVOD društvo s ograničenom odgovornošću za</text:p>
      <text:p text:style-name="P26">obavljanje komunalnih djelatnosti DRUŠTVU ĐAKOVAČKI VODOVOD društvo s</text:p>
      <text:p text:style-name="P27">ograničenom odgovornošću,</text:p>
      <text:p text:style-name="P28"><text:span text:style-name="T29">3. Različito.</text:span></text:p>
      <text:p text:style-name="P30"><text:span text:style-name="T31">Točka 1.</text:span></text:p>
      <text:p text:style-name="P32">Gđa. Ružica Mikičić otvara raspravu po ovoj točki<text:s/>dnevnog reda, te poziva vijećnike da daju svoje prijedloge i primjedbe na zapisnik <text:s/>sa 21. sjednice općinskog vijeća.</text:p>
      <text:p text:style-name="P33"/>
      <text:p text:style-name="P34">Kako se nitko nije javio za riječ prešlo se na glasovanje.</text:p>
      <text:p text:style-name="P35"/>
      <text:p text:style-name="P36">Zapisnik je nakon glasovanja usvojen sa 7 glasova za i 2 suzdržana.</text:p>
      <text:p text:style-name="P37"/>
      <text:p text:style-name="P38"><text:span text:style-name="T39">Točka 2.</text:span></text:p>
      <text:p text:style-name="P40"><text:span text:style-name="T41">Gđa. Ružica Mikičić otvara raspravu po ovoj točki dnevnog reda, te poziva vijećnike da daju svoje prijedloge i primjedbe na<text:s/></text:span><text:span text:style-name="T42">Nacrt Odluke o davanju suglasnosti na statusnu promjenu pripajanja TRGOVAČKOG DRUŠTVA NAŠIČKI VODOVOD društvo s ograničenom odgovor</text:span><text:span text:style-name="T43">nošću za</text:span></text:p>
      <text:p text:style-name="P44">obavljanje komunalnih djelatnosti DRUŠTVU ĐAKOVAČKI VODOVOD društvo s</text:p>
      <text:p text:style-name="P45">ograničenom odgovornošću.</text:p>
      <text:p text:style-name="P46"/>
      <text:p text:style-name="P47">Gosp. Adam Knežević pitao je hoće li biti povećanja cijena vode.</text:p>
      <text:p text:style-name="P48"/>
      <text:p text:style-name="P49">Predsjednica OV gđa. Ružica Mikičić rekla je da su informacije koje imamo takve da povećanja cijene nebi trebalo biti.</text:p>
      <text:p text:style-name="P50"/>
      <text:p text:style-name="P51"><text:span text:style-name="T52">Nakon provedenog glasovanja općinsko vijeće je uz 7 <text:s/>glasova za i 2 suzdržana prihvatilo<text:s/></text:span><text:span text:style-name="T53">Nacrt Odluke o davanju suglasnosti na statusnu promjenu pripajanja TRGOVAČKOG DRUŠTVA NAŠIČKI VODOVOD društvo s ograničenom odgovor</text:span><text:span text:style-name="T54">nošću za</text:span></text:p>
      <text:soft-page-break/>
      <text:p text:style-name="P55">obavljanje komunalnih djelatnosti DRUŠTVU ĐAKOVAČKI VODOVOD društvo s</text:p>
      <text:p text:style-name="P56">ograničenom odgovornošću.</text:p>
      <text:p text:style-name="P57"/>
      <text:p text:style-name="P58">Točka 3.</text:p>
      <text:p text:style-name="P59"><text:s text:c="69"/>RAZLIČITO</text:p>
      <text:p text:style-name="P60"/>
      <text:p text:style-name="P61">Predsjednica OV gđa. Ružica Mikičić izrazila je sućut<text:s/>vijećniku Davoru Vrabcu zbog smrti oca u ime Općinskog načelnika i svih vijećnika te u svoje osobno ime.</text:p>
      <text:p text:style-name="P62"/>
      <text:p text:style-name="P63"/>
      <text:p text:style-name="P64">Završeno u 14:16 sati</text:p>
      <text:p text:style-name="P65"/>
      <text:p text:style-name="P66">KLASA: 024-01/24-01/6</text:p>
      <text:p text:style-name="P67">URBROJ: 2158-14-01-24-2</text:p>
      <text:p text:style-name="P68">D. Motičina, 13. studenoga 2024. godine</text:p>
      <text:p text:style-name="P69"/>
      <text:p text:style-name="P70"/>
      <text:p text:style-name="P71"><text:s text:c="7"/></text:p>
      <text:p text:style-name="P72"><text:s text:c="7"/>Zapisničar: <text:s text:c="11"/><text:s text:c="25"/><text:tab/><text:tab/><text:tab/><text:tab/><text:s text:c="2"/>Predsjednica Općinskog vijeća:</text:p>
      <text:p text:style-name="Normal"><text:span text:style-name="T73"><text:s text:c="4"/>Matko Stuparić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"/>Ružica Mikič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cina</meta:initial-creator>
    <dc:creator>Windows korisnik</dc:creator>
    <meta:creation-date>2024-11-29T08:11:00Z</meta:creation-date>
    <dc:date>2024-11-29T08:11:00Z</dc:date>
    <meta:print-date>2024-11-06T09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3" meta:character-count="2833" meta:row-count="20" meta:non-whitespace-character-count="2415"/>
  </office:meta>
</office:document-meta>
</file>